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ier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melding ontvangen van Nortier Verhuur B.V. gelegen aan Maagdenbergweg 2, Oostburg.</text:p>
            <text:p text:style-name="common-al">Het gaat om een melding in het kader van het Besluit activiteiten leefomgeving (Bal), over het toepassen van grond aan de Oostburgsestraat 38, Zuidzande. De melding heeft verzoeknummer 2025032500243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2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09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Nortier Verhuur B.V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30</meta:user-defined>
    <meta:user-defined meta:name="OVERHEIDop.GmbID/DC.identifier">gmb-2025-220930</meta:user-defined>
    <meta:user-defined meta:name="OVERHEIDop.versieInformatie"/>
  </office:meta>
</office:document-meta>
</file>