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aanpassen van de erfafscheiding aan de rivierzijde aan Molenstraat 10, 4285 AB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aanpassen van de erfafscheiding aan de rivierzijde aan Molenstraat 10, 4285 AB Woudrichem (2025-011133).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9-05-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092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2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2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5-011133</meta:user-defined>
    <meta:user-defined meta:name="DCTERMS.abstract">het aanpassen van de erfafscheiding aan de rivierzijde</meta:user-defined>
    <dc:language>nl</dc:language>
    <meta:user-defined meta:name="OVERHEIDop.locatietype/OVERHEIDop.gebiedsmarkering">Punt</meta:user-defined>
    <meta:user-defined meta:name="DC.title">Gemeente Altena - Toestemming voor het aanpassen van de erfafscheiding aan de rivierzijde aan Molenstraat 10, 4285 AB Woudrichem</meta:user-defined>
    <meta:user-defined meta:name="DCTERMS.W3CDTF/DCTERMS.available">2025-05-21</meta:user-defined>
    <meta:user-defined meta:name="DCTERMS.W3CDTF/OVERHEIDop.jaargang">2025</meta:user-defined>
    <meta:user-defined meta:name="OVERHEIDop.publicationIssue">220929</meta:user-defined>
    <meta:user-defined meta:name="OVERHEIDop.GmbID/DC.identifier">gmb-2025-220929</meta:user-defined>
    <meta:user-defined meta:name="OVERHEIDop.versieInformatie"/>
  </office:meta>
</office:document-meta>
</file>