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ti Koti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Binnenstad-</text:span>
                <text:span text:style-name="nadrukvet">Keti</text:span>
                <text:span text:style-name="nadrukvet">Koti</text:span>
                <text:span text:style-name="nadrukvet"> – 29 Juni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9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ti Koti EVENEMENTAANVR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28</meta:user-defined>
    <meta:user-defined meta:name="OVERHEIDop.GmbID/DC.identifier">gmb-2025-220928</meta:user-defined>
    <meta:user-defined meta:name="OVERHEIDop.versieInformatie"/>
  </office:meta>
</office:document-meta>
</file>