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quamarijnstraat 351, 9743 PJ Groningen, Verzoeklocatie 202505150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Aquamarijnstraat 351  te Groningen  Verzoeklocatie 2025051500974 </text:span>
          </text:p>
            <text:p text:style-name="common-al">De gemeente Groningen heeft op 15-05-2025 een melding sloopwerkzaamheden ontvangen voor het verwijderen van asbest  aan Aquamarijnstraat 351  te Groningen  Verzoeklocatie 2025051500974 , dossiernummer GRN-000191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1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Aquamarijnstraat 351, 9743 PJ Groningen, Verzoeklocatie 2025051500974</meta:user-defined>
    <meta:user-defined meta:name="OVERHEIDop.datumEindeReactietermijn">2025-07-02</meta:user-defined>
    <meta:user-defined meta:name="OVERHEIDop.terinzageleggingBG">https://groningen.lokalebekendmakingen.nl/case/1:9822:11554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27</meta:user-defined>
    <meta:user-defined meta:name="OVERHEIDop.GmbID/DC.identifier">gmb-2025-220927</meta:user-defined>
    <meta:user-defined meta:name="OVERHEIDop.versieInformatie"/>
  </office:meta>
</office:document-meta>
</file>