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Flinkeboskje 1, 8584 WV Hemelum, CLZ-00104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05-2025 de volgende meldingen heeft ontvangen:</text:p>
            <text:p text:style-name="common-al">
            
          </text:p>
            <text:p text:style-name="common-al">
            
          </text:p>
            <text:p text:style-name="common-al">incidentele festiviteit in de horeca-inrichting It Flinkeboskje op de volgende dagen:</text:p>
            <text:p text:style-name="common-al">- 12 juni 2025;</text:p>
            <text:p text:style-name="common-al">- 14 juni 2025;</text:p>
            <text:p text:style-name="common-al">- 21 juni 2025;</text:p>
            <text:p text:style-name="common-al">- 18 juli 2025;</text:p>
            <text:p text:style-name="common-al">- 6 september 2025;</text:p>
            <text:list text:style-name="id1-3-2-1-1-10">
              <text:list-item text:style-override="id1-3-2-1-1-10-1">
                <text:number>•</text:number>
                <text:p text:style-name="al">- 20 september 2025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92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087</meta:user-defined>
    <dc:language>nl</dc:language>
    <meta:user-defined meta:name="OVERHEIDop.locatietype/OVERHEIDop.gebiedsmarkering">Punt</meta:user-defined>
    <meta:user-defined meta:name="DC.title">Incidentele festiviteit  Flinkeboskje 1, 8584 WV Hemelum, CLZ-0010408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24</meta:user-defined>
    <meta:user-defined meta:name="OVERHEIDop.GmbID/DC.identifier">gmb-2025-220924</meta:user-defined>
    <meta:user-defined meta:name="OVERHEIDop.versieInformatie"/>
  </office:meta>
</office:document-meta>
</file>