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1.000 m2 roerende zaken aan de Boortorenweg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opslaan van 1.000 m2 aan roerende zaken aan de Boortorenweg in Hengelo in de periode van 28 augustus tot en met 29 oktober 2025. De aanvraag is geregistreerd onder zaaknummer Z2025-0000137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9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1.000 m2 roerende zaken aan de Boortorenweg in Hengelo</meta:user-defined>
    <meta:user-defined meta:name="DCTERMS.W3CDTF/DCTERMS.available">2025-05-21</meta:user-defined>
    <meta:user-defined meta:name="DCTERMS.W3CDTF/OVERHEIDop.jaargang">2025</meta:user-defined>
    <meta:user-defined meta:name="OVERHEIDop.publicationIssue">220923</meta:user-defined>
    <meta:user-defined meta:name="OVERHEIDop.GmbID/DC.identifier">gmb-2025-220923</meta:user-defined>
    <meta:user-defined meta:name="OVERHEIDop.versieInformatie"/>
  </office:meta>
</office:document-meta>
</file>