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nikke 8A, 8433H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2379 voor een Evenementenvergunning op de locatie Snikke 8A, 8433HE Haulerwijk. De vergunning is verleend. Het besluit betreft:</text:p>
            <text:p text:style-name="common-al">Snikkeweek Haulerwijk 9 t/m 13 jul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3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09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nikke 8A, 8433HE Haulerw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21</meta:user-defined>
    <meta:user-defined meta:name="OVERHEIDop.GmbID/DC.identifier">gmb-2025-220921</meta:user-defined>
    <meta:user-defined meta:name="OVERHEIDop.versieInformatie"/>
  </office:meta>
</office:document-meta>
</file>