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Havenconcer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Karperkuilhaven</text:span>
                <text:span text:style-name="nadrukvet">-Hoornse Havenconcerten – 6 Sept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Havenconcerten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18</meta:user-defined>
    <meta:user-defined meta:name="OVERHEIDop.GmbID/DC.identifier">gmb-2025-220918</meta:user-defined>
    <meta:user-defined meta:name="OVERHEIDop.versieInformatie"/>
  </office:meta>
</office:document-meta>
</file>