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chuitkade 6, 4318EH Brouwershaven    - het uitbreid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woningZaaknummer: 1498244Datum indiening: 17 me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2091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91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91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0020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chuitkade 6, 4318EH Brouwershaven    - het uitbreiden van een woningAanvraag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917</meta:user-defined>
    <meta:user-defined meta:name="OVERHEIDop.GmbID/DC.identifier">gmb-2025-220917</meta:user-defined>
    <meta:user-defined meta:name="OVERHEIDop.versieInformatie"/>
  </office:meta>
</office:document-meta>
</file>