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T, nummer 2501 (kavel 5, Beukenlaan), 7931 TG Fluitenberg: het bouwen van woning en schuur, plaatsen grondgebonden zonnepanelen en aanlegge (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856 is verlengd.</text:p>
            <text:p text:style-name="last-al">Op 19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09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56</meta:user-defined>
    <meta:user-defined meta:name="DCTERMS.abstract">Betreft: Beschikking verlenging beslistermijn op locatie Sectie T, nummer 2501 (kavel 5, Beukenlaan), 7931TG Fluitenberg</meta:user-defined>
    <dc:language>nl</dc:language>
    <meta:user-defined meta:name="OVERHEIDop.locatietype/OVERHEIDop.gebiedsmarkering">Vlak</meta:user-defined>
    <meta:user-defined meta:name="DC.title">Verlenging beslistermijn, Sectie T, nummer 2501 (kavel 5, Beukenlaan), 7931 TG Fluitenberg: het bouwen van woning en schuur, plaatsen grondgebonden zonnepanelen en aanlegge (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15</meta:user-defined>
    <meta:user-defined meta:name="OVERHEIDop.GmbID/DC.identifier">gmb-2025-220915</meta:user-defined>
    <meta:user-defined meta:name="OVERHEIDop.versieInformatie"/>
  </office:meta>
</office:document-meta>
</file>