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rit op de locatie Hiltlaan 70, 3755AV te Eemnes, ingekomen 16 mei 2025 (zaaknummer OMG 2025-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aanleggen van een inrit op de locatie Hiltlaan 70, 3755AV te Eemnes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2091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91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aanleggen van een inrit op de locatie Hiltlaan 70, 3755AV te Eemnes, ingekomen 16 mei 2025 (zaaknummer OMG 2025-0228)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913</meta:user-defined>
    <meta:user-defined meta:name="OVERHEIDop.GmbID/DC.identifier">gmb-2025-220913</meta:user-defined>
    <meta:user-defined meta:name="OVERHEIDop.versieInformatie"/>
  </office:meta>
</office:document-meta>
</file>