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offie-to-go bar zonder zitgelegenheid op de locatie Nieuweweg 41 b, 1251LH te Laren, ingekomen 15 mei 2025 (zaaknummer OMG 2025-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starten van een koffie-to-go bar zonder zitgelegenheid op de locatie Nieuweweg 41 b, 1251L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09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tarten van een koffie-to-go bar zonder zitgelegenheid op de locatie Nieuweweg 41 b, 1251LH te Laren, ingekomen 15 mei 2025 (zaaknummer OMG 2025-02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10</meta:user-defined>
    <meta:user-defined meta:name="OVERHEIDop.GmbID/DC.identifier">gmb-2025-220910</meta:user-defined>
    <meta:user-defined meta:name="OVERHEIDop.versieInformatie"/>
  </office:meta>
</office:document-meta>
</file>