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een uitrit aan Noordkade 66A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rit</text:span>
          </text:p>
            <text:p text:style-name="common-al">Toestemming is verleend voor de aanleg van een uitrit Noordkade 66A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090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anleg van een uitrit aan Noordkade 66A te Waddinxve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07</meta:user-defined>
    <meta:user-defined meta:name="OVERHEIDop.GmbID/DC.identifier">gmb-2025-220907</meta:user-defined>
    <meta:user-defined meta:name="OVERHEIDop.versieInformatie"/>
  </office:meta>
</office:document-meta>
</file>