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dakopbouw, Tibetstraat 34 2622JV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9-05-2025 </text:p>
            <text:p text:style-name="common-al">Tibetstraat 34 2622JV Delft, |het realiseren van een dakopbouw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090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90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90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563</meta:user-defined>
    <meta:user-defined meta:name="DCTERMS.abstract">Project Tibetstraat 34 te Delf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ealiseren van een dakopbouw, Tibetstraat 34 2622JV Delft</meta:user-defined>
    <meta:user-defined meta:name="DCTERMS.W3CDTF/DCTERMS.available">2025-05-21</meta:user-defined>
    <meta:user-defined meta:name="DCTERMS.W3CDTF/OVERHEIDop.jaargang">2025</meta:user-defined>
    <meta:user-defined meta:name="OVERHEIDop.publicationIssue">220902</meta:user-defined>
    <meta:user-defined meta:name="OVERHEIDop.GmbID/DC.identifier">gmb-2025-220902</meta:user-defined>
    <meta:user-defined meta:name="OVERHEIDop.versieInformatie"/>
  </office:meta>
</office:document-meta>
</file>