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ijnruitstraat 121 - OMV.25.05.00021 - meerdere locaties Hoogvliet/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jnruitstraat 121, 3193 GL, kappen van 9 bomen. Het geanonimiseerde besluit en situatietekening is toegevoegd aan deze publicatie (datum besluit 16-05-2025, op 17-05-2025 verzonden, dossiernummer OMV.25.05.0002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90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Wijnruitstraat 121 - OMV.25.05.00021 - meerdere locaties Hoogvliet/Pernis</meta:user-defined>
    <meta:user-defined meta:name="DCTERMS.W3CDTF/DCTERMS.available">2025-05-21</meta:user-defined>
    <meta:user-defined meta:name="DCTERMS.W3CDTF/OVERHEIDop.jaargang">2025</meta:user-defined>
    <meta:user-defined meta:name="OVERHEIDop.externeBijlage">Besluit OMV.25.05.00021|exb-2025-18754</meta:user-defined>
    <meta:user-defined meta:name="OVERHEIDop.externeBijlage">Situatietekening OMV.25.05.00021|exb-2025-18755</meta:user-defined>
    <meta:user-defined meta:name="OVERHEIDop.publicationIssue">220901</meta:user-defined>
    <meta:user-defined meta:name="OVERHEIDop.GmbID/DC.identifier">gmb-2025-220901</meta:user-defined>
    <meta:user-defined meta:name="OVERHEIDop.versieInformatie"/>
  </office:meta>
</office:document-meta>
</file>