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oltersstraat 30 in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5-2025 een besluit genomen op de aanvraag omgevingsvergunning voor het bouwen van een overkapping op de locatie Woltersstraat 30 5758BK Neerkant. De zaak is geregistreerd onder nummer HZ-2025-0009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0 mei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090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0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0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009</meta:user-defined>
    <meta:user-defined meta:name="DCTERMS.abstract">het bouwen van een overkap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Woltersstraat 30 in Neerkant</meta:user-defined>
    <meta:user-defined meta:name="OVERHEIDop.datumEindeReactietermijn">2025-07-01</meta:user-defined>
    <meta:user-defined meta:name="OVERHEIDop.terinzageleggingBG">https://mijnpublicaties.nl/Publicatie/b3f7572d-9e51-426a-1637-08dd94483280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00</meta:user-defined>
    <meta:user-defined meta:name="OVERHEIDop.GmbID/DC.identifier">gmb-2025-220900</meta:user-defined>
    <meta:user-defined meta:name="OVERHEIDop.versieInformatie"/>
  </office:meta>
</office:document-meta>
</file>