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Strand Vrouwenpolder 80, 4354 XZ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4 is een aanvraag Omgevingsvergunning ontvangen voor de locatie Strand Vrouwenpolder 80, 4354 XZ Vrouwenpolder waarvoor geen vergunningsplicht geldt . De aanvraag is geregistreerd onder zaaknummer Z2024-00002473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0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73</meta:user-defined>
    <meta:user-defined meta:name="DCTERMS.abstract">Betreft: kennisgeving aanvraag Z2024-00002473, Strand Vrouwenpolder 80, 4354 XZ Vrouwenp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, Strand Vrouwenpolder 80, 4354 XZ Vrouwenpolde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09</meta:user-defined>
    <meta:user-defined meta:name="OVERHEIDop.GmbID/DC.identifier">gmb-2025-2209</meta:user-defined>
    <meta:user-defined meta:name="OVERHEIDop.versieInformatie"/>
  </office:meta>
</office:document-meta>
</file>