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 80, 7907 GA Hoogeveen: het bouwen van een veestal (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841 is verlengd.</text:p>
            <text:p text:style-name="last-al">Op 19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08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Beschikking verlenging beslistermijn op locatie Alteveer 80, 7907GA Hoogeveen</meta:user-defined>
    <dc:language>nl</dc:language>
    <meta:user-defined meta:name="OVERHEIDop.locatietype/OVERHEIDop.gebiedsmarkering">Vlak</meta:user-defined>
    <meta:user-defined meta:name="DC.title">Verlenging beslistermijn, Alteveer 80, 7907 GA Hoogeveen: het bouwen van een veestal (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95</meta:user-defined>
    <meta:user-defined meta:name="OVERHEIDop.GmbID/DC.identifier">gmb-2025-220895</meta:user-defined>
    <meta:user-defined meta:name="OVERHEIDop.versieInformatie"/>
  </office:meta>
</office:document-meta>
</file>