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Kernhoopweg te ‘t Harde</text:p>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ondlijn">Inleiding</text:span>
            </text:span>
          </text:p>
            <text:p text:style-name="context.al"> Op 27 februari 2025 heeft de gemeente een aanvraagformulier ontvangen om een gereserveerde gehandicaptenparkeerplaats (GPP) aan te leggen in de nabijheid van Kernhoopweg 71 te ‘t Harde. </text:p>
            <text:p text:style-name="context.al"/>
            <text:p text:style-name="context.al">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text:p>
            <text:p text:style-name="context.al"/>
            <text:p text:style-name="context.al"> Betrokkene voldoet in zoverre niet aan deze voorwaarden, dat niet betrokkene of diens partner, maar de op hetzelfde adres ingeschreven moeder in het bezit is van een geldig rijbewijs en eigenaar is van het voertuig waarvoor een parkeerplaats wordt aangevraagd. Uit het advies m.b.t. de houder van de passagiers-GPK blijkt dat het onwenselijk is deze alleen te laten terwijl de bestuurder de auto wegzet of voorrijdt.</text:p>
            <text:p text:style-name="context.al">Daarom vinden wij het in de geest van de in dit besluit genoemde criteria om de aanvraag te behandelen als ware de aanvrager in het bezit is van een bestuurders-GPK.</text:p>
            <text:p text:style-name="context.al"/>
            <text:p text:style-name="context.al">
            <text:span text:style-name="nadrukvet">
              <text:span text:style-name="nadrukondlijn">Advies en inspraak</text:span>
            </text:span>
          </text:p>
            <text:p text:style-name="context.al">(De politie heeft geen bezwaren tegen het aanleggen van deze gereserveerde gehandicaptenparkeerplaats). </text:p>
            <text:p text:style-name="context.al"/>
            <text:p text:style-name="context.al">Van 14 maart t/m 25 april 2025 is er gelegenheid geweest om over het voorgenomen besluit zienswijzen in te dienen. Van deze mogelijkheid is door één belanghebbende gebruik gemaakt. Deze belanghebbende geeft op 19 maart 2025 in de zienswijze aan dat dat de parkeerdruk in de Kernhoopweg hoog is doordat meerdere bewoners in de wijk 2 auto’s hebben en daarnaast zijn er vraagtekens bij de noodzaak voor een gereserveerde gehandicaptenparkeerplaats.</text:p>
            <text:p text:style-name="context.al"/>
            <text:p text:style-name="context.al"> Wij zijn het met de belanghebbende eens dat de parkeerdruk in de straat hoog is. Deze gereserveerde gehandicaptenparkeerplaats zorgt echter niet voor extra parkeerdruk omdat de aanvraagster momenteel ook haar auto aan de Kernhoopweg parkeert. De noodzaak is volgens ons wel aanwezig omdat de dochter beschikt over een geldige gehandicaptenparkeerkaart. Dit is een voorwaarde om in aanmerking te komen voor een gereserveerde GPP. </text:p>
            <text:p text:style-name="context.al"/>
            <text:p text:style-name="context.al">Op grond van bovenstaande zien wij geen reden om het voorgenomen verkeersbesluit aan te passen, en zullen wij de gereserveerde gehandicaptenparkeerplaats gaan aanleggen op de aangevraagde locatie.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p text:style-name="al">Op grond van het voorgaande besluit het college van burgemeester en wethouders van de gemeente Elburg: </text:p>
            <text:p text:style-name="al">1a.  een gereserveerde gehandicaptenparkeerplaats (momenteel voor kenteken GND-62-X) aan te leggen in de nabijheid van Kernhoopweg 71 te ‘t Harde; </text:p>
            <text:p text:style-name="al">1b.  dit kenbaar te maken door het plaatsen van bord E6 (‘gehandicaptenparkeerplaats’) van bijlage I van het Reglement Verkeersregels en Verkeerstekens 1990 met op een onderbord het betreffende kenteken; </text:p>
            <text:p text:style-name="al">2. te bepalen dat zonder nadere besluitvorming:</text:p>
            <text:list text:style-name="id1-3-2-1-2-6">
              <text:list-item text:style-override="id1-3-2-1-2-6-1">
                <text:number>a.</text:number>
                <text:p text:style-name="al">de gereserveerde gehandicaptenparkeerplaats ‘meeverhuist’ indien betrokkene samen met de ouder verhuist naar een ander adres binnen de gemeente;</text:p>
              </text:list-item>
              <text:list-item text:style-override="id1-3-2-1-2-6-2">
                <text:number>b.</text:number>
                <text:p text:style-name="al">de gereserveerde gehandicaptenparkeerplaats vervalt wanneer betrokkene en de moeder niet meer op hetzelfde adres staan ingeschreven;</text:p>
              </text:list-item>
              <text:list-item text:style-override="id1-3-2-1-2-6-3">
                <text:number>c.</text:number>
                <text:p text:style-name="al">de gereserveerde gehandicaptenparkeerplaats vervalt indien betrokkene verhuist naar een adres buiten de gemeente;</text:p>
              </text:list-item>
              <text:list-item text:style-override="id1-3-2-1-2-6-4">
                <text:number>d.</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text:p>
              </text:list-item>
            </text:list>
            <text:list text:style-name="id1-3-2-1-2-7">
              <text:list-item text:style-override="id1-3-2-1-2-7-1">
                <text:number>e.</text:number>
                <text:p text:style-name="al">de gereserveerde gehandicaptenparkeerplaats vervalt indien betrokkene niet meer voldoet aan alle in de inleiding genoemde voorwaarden.</text:p>
              </text:list-item>
            </text:list>
            <text:p text:style-name="al"/>
            <text:p text:style-name="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lburg, 19 mei 2025</text:span>
            <text:span text:style-name="datum"/>
          </text:p>
          </text:section>
          <text:section text:name="ondertekening_id1-3-2-3-2">
            <text:p><text:span text:style-name="deze">Namens het college van burgemeester en wethouders,</text:span></text:p>
          </text:section>
          <text:section text:name="ondertekening_id1-3-2-3-3">
            <text:p><text:span text:style-name="deze"/></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tussenkopvetcur"/>
          <text:p text:style-name="tussenkopvetcur"/>
          <text:p text:style-name="tussenkopvetcur">Mededelingen</text:p>
          <text:p text:style-name="tussenkopcur">Bezwaar- of beroepsclausule</text:p>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089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9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9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gereserveerde gehandicapenparkeerplaats - Kernhoopweg 71 't Ha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gereserveerde gehandicaptenparkeerplaats Kernhoopweg te ‘t Harde </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Kernhoopweg te ‘t Harde</meta:user-defined>
    <meta:user-defined meta:name="OVERHEIDop.datumEindeReactietermijn">2025-07-02</meta:user-defined>
    <meta:user-defined meta:name="OVERHEIDop.TilID/OVERHEIDop.terinzageleggingOP">til-2025-16792</meta:user-defined>
    <meta:user-defined meta:name="DCTERMS.W3CDTF/DCTERMS.available">2025-05-21</meta:user-defined>
    <meta:user-defined meta:name="DCTERMS.W3CDTF/OVERHEIDop.jaargang">2025</meta:user-defined>
    <meta:user-defined meta:name="OVERHEIDop.publicationIssue">220894</meta:user-defined>
    <meta:user-defined meta:name="OVERHEIDop.GmbID/DC.identifier">gmb-2025-220894</meta:user-defined>
    <meta:user-defined meta:name="OVERHEIDop.versieInformatie"/>
  </office:meta>
</office:document-meta>
</file>