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aanleggen van een voetpad over Paradijssluis en brug over het Stroomkanaal, Tussen Steenwijkerstraatweg en Jaagpad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aanleggen van een voetpad over Paradijssluis en brug over het Stroomkanaal tussen Steenwijkerstraatweg en Jaagpad te Meppel.</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19-05-2025. We nemen over de aanvraag waarschijnlijk voor 14-07-2025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2089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89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89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52081</meta:user-defined>
    <dc:language>nl</dc:language>
    <meta:user-defined meta:name="OVERHEIDop.locatietype/OVERHEIDop.gebiedsmarkering">Lijn</meta:user-defined>
    <meta:user-defined meta:name="DC.title">Aanvraag omgevingsvergunning regulier, het aanleggen van een voetpad over Paradijssluis en brug over het Stroomkanaal, Tussen Steenwijkerstraatweg en Jaagpad te Meppel</meta:user-defined>
    <meta:user-defined meta:name="DCTERMS.W3CDTF/DCTERMS.available">2025-05-21</meta:user-defined>
    <meta:user-defined meta:name="DCTERMS.W3CDTF/OVERHEIDop.jaargang">2025</meta:user-defined>
    <meta:user-defined meta:name="OVERHEIDop.publicationIssue">220891</meta:user-defined>
    <meta:user-defined meta:name="OVERHEIDop.GmbID/DC.identifier">gmb-2025-220891</meta:user-defined>
    <meta:user-defined meta:name="OVERHEIDop.versieInformatie"/>
  </office:meta>
</office:document-meta>
</file>