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ietsiva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Verschillende locaties in Hoorn-</text:span>
                <text:span text:style-name="nadrukvet">Fietsival</text:span>
                <text:span text:style-name="nadrukvet"> – 19 juni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8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Fietsival EVENEMENTAANVRAA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89</meta:user-defined>
    <meta:user-defined meta:name="OVERHEIDop.GmbID/DC.identifier">gmb-2025-220889</meta:user-defined>
    <meta:user-defined meta:name="OVERHEIDop.versieInformatie"/>
  </office:meta>
</office:document-meta>
</file>