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4 dichte containers, Kleine Berg 21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187 </text:p>
            <text:p text:style-name="common-al"> Omschrijving: plaatsen van 4 dichte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21 5611JS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9-05-2025 </text:p>
            <text:p text:style-name="common-al"> Heeft u direct belang bij deze beslissing? Dan kunt u binnen zes weken, na 19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88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8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8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187</meta:user-defined>
    <meta:user-defined meta:name="DCTERMS.abstract">plaatsen van 4 dichte containers</meta:user-defined>
    <dc:language>nl</dc:language>
    <meta:user-defined meta:name="OVERHEIDop.locatietype/OVERHEIDop.gebiedsmarkering">Punt</meta:user-defined>
    <meta:user-defined meta:name="DC.title">Besluit op aanvraag: plaatsen van 4 dichte containers, Kleine Berg 21 5611JS Eindhov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888</meta:user-defined>
    <meta:user-defined meta:name="OVERHEIDop.GmbID/DC.identifier">gmb-2025-220888</meta:user-defined>
    <meta:user-defined meta:name="OVERHEIDop.versieInformatie"/>
  </office:meta>
</office:document-meta>
</file>