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6-1-9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gemeente Albrandswaard voor medewerkers van de gemeente en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 </text:p>
            <text:p text:style-name="al"/>
            <text:p text:style-name="al">gelet op artikel 160, eerste lid Gemeentewet juncto afdeling 10.1.1 Algemene wet bestuursrecht </text:p>
            <text:p text:style-name="al"/>
            <text:p text:style-name="al">overwegende dat ter uitvoering van het Convenant jeugdoverlast overleg en ketenpartneroverleg is het om redenen van doelmatigheid en efficiency gewenst is om aan ambtelijke organisatie mandaten en/of machtigingen te verlenen </text:p>
            <text:p text:style-name="al"/>
            <text:p text:style-name="al">B E S L U I 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 </text:p>
            <text:p text:style-name="al"/>
            <text:p text:style-name="al"> NIEUW MANDAAT  </text:p>
            <text:p text:style-name="al">In Bijlage 1 wordt na de regel met nummer 49 de volgende nieuwe regels ingevoegd, luidende: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row table:style-name="row">
                  <table:table-cell table:style-name="cell_frame_all" table:number-rows-spanned="1" table:number-columns-spanned="1">
                    <text:p text:style-name="table_al">49b </text:p>
                  </table:table-cell>
                  <table:table-cell table:style-name="cell_frame_all" table:number-rows-spanned="1" table:number-columns-spanned="1">
                    <text:p text:style-name="table_al">Verwerken van politie en justitiële persoonsgegevens en participeren in (nazorg en keten)overleggen ter uitvoering van Convenant jeugdoverlast overleg en ketenpartneroverleg; </text:p>
                    <text:p text:style-name="table_al">Nemen van besluiten voor het bieden van passende jeugdhulp aan de doelgroep 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 </text:p>
                  </table:table-cell>
                  <table:table-cell table:style-name="cell_frame_all" table:number-rows-spanned="1" table:number-columns-spanned="1">
                    <text:p text:style-name="table_al">regisseur jeugd en veilig </text:p>
                  </table:table-cell>
                  <table:table-cell table:style-name="cell_frame_all" table:number-rows-spanned="1" table:number-columns-spanned="1">
                    <text:p text:style-name="table_al">sociaal </text:p>
                  </table:table-cell>
                  <table:table-cell table:style-name="cell_frame_all" table:number-rows-spanned="1" table:number-columns-spanned="1">
                    <text:p text:style-name="table_al">wijkteam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c</text:p>
                  </table:table-cell>
                  <table:table-cell table:style-name="cell_frame_all" table:number-rows-spanned="1" table:number-columns-spanned="1">
                    <text:p text:style-name="table_al">Verwerken van politie en justitiële persoonsgegevens en participeren in (nazorg en keten)overleggen ter uitvoering van Convenant jeugdoverlast overleg en ketenpartneroverleg 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coördinator integrale aanpak jeugd en buitengewoon opsporingsambtenaar </text:p>
                  </table:table-cell>
                  <table:table-cell table:style-name="cell_frame_all" table:number-rows-spanned="1" table:number-columns-spanned="1">
                    <text:p text:style-name="table_al">Veiligheid &amp; Dienstverlening </text:p>
                  </table:table-cell>
                  <table:table-cell table:style-name="cell_frame_all" table:number-rows-spanned="1" table:number-columns-spanned="1">
                    <text:p text:style-name="table_al">veilighei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15 april 2025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drs. Florus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drs. Jolanda de Wit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8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, eerste lid, van de Gemeentewet]|[1.0:c:BWBR0005416&amp;artikel=160&amp;lid=1&amp;g=2025-02-12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885</meta:user-defined>
    <meta:user-defined meta:name="OVERHEIDop.betreftRegeling">CVDR732698_4</meta:user-defined>
    <meta:user-defined meta:name="OVERHEIDop.GmbID/DC.identifier">gmb-2025-220885</meta:user-defined>
    <meta:user-defined meta:name="xs:date/OVERHEIDop.startdatum">2025-05-23</meta:user-defined>
    <meta:user-defined meta:name="OVERHEIDop.versieInformatie"/>
  </office:meta>
</office:document-meta>
</file>