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raniumstraat 41-47 en 42-48, P.M. Hackstraat 35-39 en Rozenstraat 34-72 en 45-61 Westerhaar-Vriezenveensewijk, plaatsen van een kraan ten behoeve van de dakrenovatie van 40 woningen, ontvangen op 16-05-2025, zaaknummer TR-Z2025-000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Westerhaar-Vriezenveensewijk</text:p>
            <text:p text:style-name="common-al">
            <text:span text:style-name="nadrukvet">Project:</text:span> plaatsen van een kraan ten behoeve van de dakrenovatie van 40 woningen</text:p>
            <text:p text:style-name="common-al">
            <text:span text:style-name="nadrukvet">Ingekomen:</text:span> 16-05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08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09</meta:user-defined>
    <meta:user-defined meta:name="DCTERMS.abstract">plaatsen van een kraan ten behoeve van de dakrenovatie van 4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eraniumstraat 41-47 en 42-48, P.M. Hackstraat 35-39 en Rozenstraat 34-72 en 45-61 Westerhaar-Vriezenveensewijk, plaatsen van een kraan ten behoeve van de dakrenovatie van 40 woningen, ontvangen op 16-05-2025, zaaknummer TR-Z2025-00080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882</meta:user-defined>
    <meta:user-defined meta:name="OVERHEIDop.GmbID/DC.identifier">gmb-2025-220882</meta:user-defined>
    <meta:user-defined meta:name="OVERHEIDop.versieInformatie"/>
  </office:meta>
</office:document-meta>
</file>