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BQ Showband EVENEMENT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GEN EVENEMENTENVERGUNNING</text:p>
            <text:p text:style-name="common-al">Burgemeester en wethouders maken bekend dat zij de volgende aanvraag voor een evenementenvergunning hebben ontvangen </text:p>
            <text:p text:style-name="common-al"/>
            <text:list text:style-name="id1-3-2-1-1-5">
              <text:list-item text:style-override="id1-3-2-1-1-5-1">
                <text:number>•</text:number>
                <text:p text:style-name="al">
                <text:span text:style-name="nadrukvet">Doelenplein-BBQ Showband – 17 Augustus 2025</text:span>
              </text:p>
              </text:list-item>
            </text:list>
            <text:p text:style-name="last-al">Voor informatie over de aanvragen,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20879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879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879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5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BBQ Showband EVENEMENTAANVRAAG</meta:user-defined>
    <meta:user-defined meta:name="DCTERMS.W3CDTF/DCTERMS.available">2025-05-21</meta:user-defined>
    <meta:user-defined meta:name="DCTERMS.W3CDTF/OVERHEIDop.jaargang">2025</meta:user-defined>
    <meta:user-defined meta:name="OVERHEIDop.publicationIssue">220879</meta:user-defined>
    <meta:user-defined meta:name="OVERHEIDop.GmbID/DC.identifier">gmb-2025-220879</meta:user-defined>
    <meta:user-defined meta:name="OVERHEIDop.versieInformatie"/>
  </office:meta>
</office:document-meta>
</file>