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uitbreiding van de woning en de bouw van een berging - Moezel 93, 9204EC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Moezel 93, 9204EC Drachten, de uitbreiding van de woning en de bouw van een berging, ontvangen: 16 mei 2025. De aanvraag is geregistreerd onder zaaknummer Z2025-00001301.</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20877</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877</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877</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01</meta:user-defined>
    <meta:user-defined meta:name="DCTERMS.abstract">Aanvraag omgevingsvergunning: Moezel 93, 9204EC Drachten, de uitbreiding van de woning en de bouw van een berging, ontvangen: 16 mei 2025, zaaknummer: Z2025-00001301</meta:user-defined>
    <dc:language>nl</dc:language>
    <meta:user-defined meta:name="OVERHEIDop.locatietype/OVERHEIDop.gebiedsmarkering">Vlak</meta:user-defined>
    <meta:user-defined meta:name="DC.title">Gemeente Smallingerland - aanvraag omgevingsvergunning - de uitbreiding van de woning en de bouw van een berging - Moezel 93, 9204EC Drachten</meta:user-defined>
    <meta:user-defined meta:name="DCTERMS.W3CDTF/DCTERMS.available">2025-05-21</meta:user-defined>
    <meta:user-defined meta:name="DCTERMS.W3CDTF/OVERHEIDop.jaargang">2025</meta:user-defined>
    <meta:user-defined meta:name="OVERHEIDop.publicationIssue">220877</meta:user-defined>
    <meta:user-defined meta:name="OVERHEIDop.GmbID/DC.identifier">gmb-2025-220877</meta:user-defined>
    <meta:user-defined meta:name="OVERHEIDop.versieInformatie"/>
  </office:meta>
</office:document-meta>
</file>