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Kaapkoloniestraat 67, 5025BT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9 april 2025, geregistreerd onder zaak(nummer) Z2025-00004279, aangaande:</text:p>
            <text:p text:style-name="common-al">Omschrijving/naam: <text:span text:style-name="nadrukvet">plaatsen van een dakopbouw (nokverhoging)</text:span></text:p>
            <text:p text:style-name="common-al">Locatie/adres: <text:span text:style-name="nadrukvet">Kaapkoloniestraat 67, 5025BT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0 jun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427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4279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0875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875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875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279</meta:user-defined>
    <meta:user-defined meta:name="DCTERMS.abstract">Z2025-00004279 - plaatsen van een dakopbouw (nokverhoging)</meta:user-defined>
    <dc:language>nl</dc:language>
    <meta:user-defined meta:name="OVERHEIDop.locatietype/OVERHEIDop.gebiedsmarkering">Vlak</meta:user-defined>
    <meta:user-defined meta:name="DC.title">Besluit op aanvraag omgevingsvergunning, Kaapkoloniestraat 67, 5025BT Tilburg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875</meta:user-defined>
    <meta:user-defined meta:name="OVERHEIDop.GmbID/DC.identifier">gmb-2025-220875</meta:user-defined>
    <meta:user-defined meta:name="OVERHEIDop.versieInformatie"/>
  </office:meta>
</office:document-meta>
</file>