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athyrus 20, 5552P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5-2025 een besluit genomen op de aanvraag voor een omgevingsvergunning met zaaknummer <text:span text:style-name="nadrukvet">262125</text:span>.</text:p>
            <text:p text:style-name="common-al">De zaak betreft locatie de Lathyrus 20, 5552PJ Valkenswaard en heeft de omschrijving "realiseren nokverhog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-05-2025 en duurt 6 weken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8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125</meta:user-defined>
    <meta:user-defined meta:name="DCTERMS.abstract">realiseren nokverhoging, De Lathyrus 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Lathyrus 20, 5552PJ Valkens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72</meta:user-defined>
    <meta:user-defined meta:name="OVERHEIDop.GmbID/DC.identifier">gmb-2025-220872</meta:user-defined>
    <meta:user-defined meta:name="OVERHEIDop.versieInformatie"/>
  </office:meta>
</office:document-meta>
</file>