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tijdelijk plaatsen van een container voor materiaal opslag, Beltmolenweg (naast 4 trafo) te Nijverdal</text:p>
      <text:section text:name="zakelijke-mededeling_id1-3-2" text:style-name="zakelijke-mededeling">
        <text:section text:name="zakelijke-mededeling-tekst_id1-3-2-1" text:style-name="zakelijke-mededeling-tekst">
          <text:section text:name="tekst_id1-3-2-1-1" text:style-name="tekst">
            <text:p text:style-name="common-al">Op 15 mei 2025 hebben wij een aanvraag ontvangen voor het tijdelijk plaatsen van een container voor materiaal opslag op de locatie Beltmolenweg (naast 4 trafo) te Nijverdal. De aanvraag is geregistreerd onder zaaknummer Z2025-00001203.</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220864</text:span><text:line-break/><text:date style:data-style-name="dag" text:fixed="true" text:date-value="2025-05-21"/><text:line-break/><text:date style:data-style-name="jaar" text:fixed="true" text:date-value="2025-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0864</text:span><text:date style:data-style-name="nicedate" text:fixed="true" text:date-value="202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0864</text:span><text:date style:data-style-name="nicedate" text:fixed="true" text:date-value="2025-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203</meta:user-defined>
    <meta:user-defined meta:name="DCTERMS.abstract">Betreft: Aanvraag op locatie Beltmolenweg (naast 4 trafo) te Nijverdal</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het tijdelijk plaatsen van een container voor materiaal opslag, Beltmolenweg (naast 4 trafo) te Nijverdal</meta:user-defined>
    <meta:user-defined meta:name="DCTERMS.W3CDTF/DCTERMS.available">2025-05-21</meta:user-defined>
    <meta:user-defined meta:name="DCTERMS.W3CDTF/OVERHEIDop.jaargang">2025</meta:user-defined>
    <meta:user-defined meta:name="OVERHEIDop.publicationIssue">220864</meta:user-defined>
    <meta:user-defined meta:name="OVERHEIDop.GmbID/DC.identifier">gmb-2025-220864</meta:user-defined>
    <meta:user-defined meta:name="OVERHEIDop.versieInformatie"/>
  </office:meta>
</office:document-meta>
</file>