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plaatsen voorwerpen op, aan, of boven de weg - Bouwdepot spoorwerkzaamheden ‘Kerkeweg’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bij deze bekend dat ze op 15 mei 2025 hebben besloten een vergunning te verlenen voor het plaatsen van voorwerpen aan, op of boven de weg ten behoeve van het creëren van een bouwdepot voor werkzaamheden aan de spoorwegovergangen in Eijsden en Oost-Maarland. De aanvraag betreft het plaatsen van een keet, depot-ruimte, pallets en tijdelijke zandopslag op het geasfalteerde terrein aan ‘Kerkeweg 2’, 6245 MH in Eijsden. De voorwerpen worden geplaatst vanaf 24-06-2025, 07:00 uur tot en met 08-08-2025, 15:00 uur. De aanvraag voldoet aan de vereisten uit artikel 2.3.1, eerste lid van de Algemene verordening (hierna: Av). </text:p>
            <text:p text:style-name="common-al">
            <text:span text:style-name="nadrukvet">Niet eens met het besluit?</text:span>
          </text:p>
            <text:p text:style-name="common-al">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p>
            <text:p text:style-name="common-al">Volgens artikel 6:5 Algemene wet bestuursrecht, bevat uw bezwaarschrift ten minste:</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span text:style-name="nadrukvet">Eijsden-Margraten,</text:span>
            <text:span text:style-name="nadrukvet"> 15 me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86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6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69820</meta:user-defined>
    <meta:user-defined meta:name="DCTERMS.abstract">Vergunning plaatsen voorwerpen op, aan, of boven de weg</meta:user-defined>
    <dc:language>nl</dc:language>
    <meta:user-defined meta:name="OVERHEIDop.locatietype/OVERHEIDop.gebiedsmarkering">Adres</meta:user-defined>
    <meta:user-defined meta:name="DC.title">Vergunning plaatsen voorwerpen op, aan, of boven de weg - Bouwdepot spoorwerkzaamheden ‘Kerkeweg’ Eijsden</meta:user-defined>
    <meta:user-defined meta:name="DCTERMS.W3CDTF/DCTERMS.available">2025-05-21</meta:user-defined>
    <meta:user-defined meta:name="DCTERMS.W3CDTF/OVERHEIDop.jaargang">2025</meta:user-defined>
    <meta:user-defined meta:name="OVERHEIDop.publicationIssue">220862</meta:user-defined>
    <meta:user-defined meta:name="OVERHEIDop.GmbID/DC.identifier">gmb-2025-220862</meta:user-defined>
    <meta:user-defined meta:name="OVERHEIDop.versieInformatie"/>
  </office:meta>
</office:document-meta>
</file>