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verloon 1BG01, 6411TE Heerlen. Toestemming omgevingsvergunning (buitenplanse omgevingsplanactiviteit):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736</text:span>
          </text:p>
            <text:p text:style-name="common-al">
            <text:span text:style-name="nadrukvet">Adres : Het Overloon 1BG01, 6411TE Heerlen</text:span>
          </text:p>
            <text:p text:style-name="common-al">
            <text:span text:style-name="nadrukvet">Activiteit : het plaatsen van een kunstwerk</text:span>
          </text:p>
            <text:p text:style-name="common-al">
            <text:span text:style-name="nadrukvet">Datum besluit : 19 mei 2025</text:span>
          </text:p>
            <text:p text:style-name="common-al">
            <text:span text:style-name="nadrukvet">Verzenddatum besluit* : 19 me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kunstwerk.</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08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6</meta:user-defined>
    <meta:user-defined meta:name="DCTERMS.abstract">Betreft: Beschikking op aanvraag op locatie Het Overloon 1BG01, 6411TE Heerlen</meta:user-defined>
    <dc:language>nl</dc:language>
    <meta:user-defined meta:name="DC.title">Het Overloon 1BG01, 6411TE Heerlen. Toestemming omgevingsvergunning (buitenplanse omgevingsplanactiviteit): het plaatsen van een kunstwerk</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53</meta:user-defined>
    <meta:user-defined meta:name="OVERHEIDop.publicationIssue">220856</meta:user-defined>
    <meta:user-defined meta:name="OVERHEIDop.GmbID/DC.identifier">gmb-2025-220856</meta:user-defined>
    <meta:user-defined meta:name="OVERHEIDop.versieInformatie"/>
  </office:meta>
</office:document-meta>
</file>