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80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 Loevesteinlaan 355 k101, 2533 AM 's-Gravenhage, Loevesteinlaan 355 k102, 2533 AM 's-Gravenhage, Loevesteinlaan 355 k103, 2533 AM 's-Gravenhage, Loevesteinlaan 355 k104, 2533 AM 's-Gravenhage, Loevesteinlaan 355 k105, 2533 AM 's-Gravenhage, Loevesteinlaan 355 k106, 2533 AM 's-Gravenhage, Loevesteinlaan 355 k107, 2533 AM 's-Gravenhage, Loevesteinlaan 355 k108, 2533 AM 's-Gravenhage, Loevesteinlaan 355 k109, 2533 AM 's-Gravenhage, Loevesteinlaan 355 k110, 2533 AM 's-Gravenhage, Loevesteinlaan 355 k111, 2533 AM 's-Gravenhage, Loevesteinlaan 355 k112, 2533 AM 's-Gravenhage, Loevesteinlaan 355 k113, 2533 AM 's-Gravenhage, Loevesteinlaan 355 k117, 2533 AM 's-Gravenhage, Loevesteinlaan 355 k120, 2533 AM 's-Gravenhage, Loevesteinlaan 355 k121, 2533 AM 's-Gravenhage, Loevesteinlaan 355 k122, 2533 AM 's-Gravenhage, Loevesteinlaan 355 k123, 2533 AM 's-Gravenhage, Loevesteinlaan 355 k124, 2533 AM 's-Gravenhage, Loevesteinlaan 355 k126, 2533 AM 's-Gravenhage, Loevesteinlaan 355 k128, 2533 AM 's-Gravenhage, Loevesteinlaan 355 k129, 2533 AM 's-Gravenhage, Loevesteinlaan 355 k135, 2533 AM 's-Gravenhage, Loevesteinlaan 355 k136, 2533 AM 's-Gravenhage, Loevesteinlaan 355 k137, 2533 AM 's-Gravenhage, Loevesteinlaan 355 k142, 2533 AM 's-Gravenhage, Loevesteinlaan 355 k143, 2533 AM 's-Gravenhage, Loevesteinlaan 355 k144, 2533 AM 's-Gravenhage, Loevesteinlaan 355 k150, 2533 AM 's-Gravenhage, Loevesteinlaan 355 k151, 2533 AM 's-Gravenhage, Loevesteinlaan 355 k152, 2533 AM 's-Gravenhage, Loevesteinlaan 355 k153, 2533 AM 's-Gravenhage, Loevesteinlaan 355 k167, 2533 AM 's-Gravenhage, Loevesteinlaan 355 k206, 2533 AM 's-Gravenhage, Loevesteinlaan 355 k174, 2533 AM 's-Gravenhage, Loevesteinlaan 355 k173, 2533 AM 's-Gravenhage, Loevesteinlaan 355 k172, 2533 AM 's-Gravenhage, Loevesteinlaan 355 k171, 2533 AM 's-Gravenhage, Loevesteinlaan 355 k168, 2533 AM 's-Gravenhage, Loevesteinlaan 355 k208, 2533 AM 's-Gravenhage, Loevesteinlaan 355 k207, 2533 AM 's-Gravenhage, Loevesteinlaan 355 k209, 2533 AM 's-Gravenhage, Loevesteinlaan 355 k210, 2533 AM 's-Gravenhage, Loevesteinlaan 355 k211, 2533 AM 's-Gravenhage, Loevesteinlaan 355 k154, 2533 AM 's-Gravenhage, Loevesteinlaan 355 k156, 2533 AM 's-Gravenhage, Loevesteinlaan 355 k157, 2533 AM 's-Gravenhage, Loevesteinlaan 355 k165, 2533 AM 's-Gravenhage, Loevesteinlaan 355 k166, 2533 AM 's-Gravenhage, Loevesteinlaan 355 k212, 2533 AM 's-Gravenhage, Loevesteinlaan 355 k213, 2533 AM 's-Gravenhage, Loevesteinlaan 355 k217, 2533 AM 's-Gravenhage, Loevesteinlaan 355 k220, 2533 AM 's-Gravenhage, Loevesteinlaan 355 k221, 2533 AM 's-Gravenhage, Loevesteinlaan 355 k222, 2533 AM 's-Gravenhage, Loevesteinlaan 355 k244, 2533 AM 's-Gravenhage, Loevesteinlaan 355 k243, 2533 AM 's-Gravenhage, Loevesteinlaan 355 k242, 2533 AM 's-Gravenhage, Loevesteinlaan 355 k237, 2533 AM 's-Gravenhage, Loevesteinlaan 355 k236, 2533 AM 's-Gravenhage, Loevesteinlaan 355 k235, 2533 AM 's-Gravenhage, Loevesteinlaan 355 k229, 2533 AM 's-Gravenhage, Loevesteinlaan 355 k228, 2533 AM 's-Gravenhage, Loevesteinlaan 355 k226, 2533 AM 's-Gravenhage, Loevesteinlaan 355 k224, 2533 AM 's-Gravenhage, Loevesteinlaan 355 k223, 2533 AM 's-Gravenhage, Loevesteinlaan 355 k253, 2533 AM 's-Gravenhage, Loevesteinlaan 355 k252, 2533 AM 's-Gravenhage, Loevesteinlaan 355 k251, 2533 AM 's-Gravenhage, Loevesteinlaan 355 k250, 2533 AM 's-Gravenhage, Loevesteinlaan 355 k254, 2533 AM 's-Gravenhage, Loevesteinlaan 355 k265, 2533 AM 's-Gravenhage, Loevesteinlaan 355 k257, 2533 AM 's-Gravenhage, Loevesteinlaan 355 k256, 2533 AM 's-Gravenhage, Loevesteinlaan 355 k273, 2533 AM 's-Gravenhage, Loevesteinlaan 355 k272, 2533 AM 's-Gravenhage, Loevesteinlaan 355 k271, 2533 AM 's-Gravenhage, Loevesteinlaan 355 k268, 2533 AM 's-Gravenhage, Loevesteinlaan 355 k267, 2533 AM 's-Gravenhage, Loevesteinlaan 355 k266, 2533 AM 's-Gravenhage, Loevesteinlaan 355 k307, 2533 AM 's-Gravenhage, Loevesteinlaan 355 k313, 2533 AM 's-Gravenhage, Loevesteinlaan 355 k312, 2533 AM 's-Gravenhage, Loevesteinlaan 355 k317, 2533 AM 's-Gravenhage, Loevesteinlaan 355 k311, 2533 AM 's-Gravenhage, Loevesteinlaan 355 k310, 2533 AM 's-Gravenhage, Loevesteinlaan 355 k309, 2533 AM 's-Gravenhage, Loevesteinlaan 355 k308, 2533 AM 's-Gravenhage, Loevesteinlaan 355 k324, 2533 AM 's-Gravenhage, Loevesteinlaan 355 k329, 2533 AM 's-Gravenhage, Loevesteinlaan 355 k328, 2533 AM 's-Gravenhage, Loevesteinlaan 355 k326, 2533 AM 's-Gravenhage, Loevesteinlaan 355 k323, 2533 AM 's-Gravenhage, Loevesteinlaan 355 k322, 2533 AM 's-Gravenhage, Loevesteinlaan 355 k321, 2533 AM 's-Gravenhage, Loevesteinlaan 355 k320, 2533 AM 's-Gravenhage, Loevesteinlaan 355 k335, 2533 AM 's-Gravenhage, Loevesteinlaan 355 k306, 2533 AM 's-Gravenhage, Loevesteinlaan 355 k274, 2533 AM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85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09</meta:user-defined>
    <meta:user-defined meta:name="DCTERMS.abstract">het slopen van het pand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evesteinlaan 355, 2533 AM 's-Gravenhage</meta:user-defined>
    <meta:user-defined meta:name="DCTERMS.W3CDTF/DCTERMS.available">2025-05-21</meta:user-defined>
    <meta:user-defined meta:name="DCTERMS.W3CDTF/OVERHEIDop.jaargang">2025</meta:user-defined>
    <meta:user-defined meta:name="OVERHEIDop.publicationIssue">220855</meta:user-defined>
    <meta:user-defined meta:name="OVERHEIDop.GmbID/DC.identifier">gmb-2025-220855</meta:user-defined>
    <meta:user-defined meta:name="OVERHEIDop.versieInformatie"/>
  </office:meta>
</office:document-meta>
</file>