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en oosten van nr. 17a aan de Noordzijde, Oud-Alblas, zaaknummer OMG-2025-07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772-25-02
- Bouwen, Art.5.1,  kenmerk:OMG-2025-0772-28-01
- Uitweg,  kenmerk:OMG-2025-0772-25-01</text:p>
            <text:p text:style-name="common-al">Voor het: bouwen van een woning en het aanleggen van een inrit</text:p>
            <text:p text:style-name="common-al"/>
            <text:p text:style-name="common-al">
            <text:span text:style-name="nadrukvet">Locatie: ten oosten van nr. 17a aan de Noordzijde, Oud-Alblas</text:span>
          </text:p>
            <text:p text:style-name="common-al">Datum ontvangst: 15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085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72</meta:user-defined>
    <meta:user-defined meta:name="DCTERMS.abstract">Gemeente - aanvr. beschikking behandelen - bouwen van een woning en het aanleggen van een inrit - Noordzijde, Oud-Alblas</meta:user-defined>
    <dc:language>nl</dc:language>
    <meta:user-defined meta:name="OVERHEIDop.locatietype/OVERHEIDop.gebiedsmarkering">Punt</meta:user-defined>
    <meta:user-defined meta:name="DC.title">Gemeente Molenlanden, ingediende aanvraag omgevingsvergunning ten oosten van nr. 17a aan de Noordzijde, Oud-Alblas, zaaknummer OMG-2025-0772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52</meta:user-defined>
    <meta:user-defined meta:name="OVERHEIDop.GmbID/DC.identifier">gmb-2025-220852</meta:user-defined>
    <meta:user-defined meta:name="OVERHEIDop.versieInformatie"/>
  </office:meta>
</office:document-meta>
</file>