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Kamp 2, 4, 6, 7, 9, 11, 13, 15 en 17, 9909BP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mei 2025 een besluit genomen op de aanvraag met zaaknummer Z2025-00000660 voor het bouwen van 9 huurwoningen op de locatie De Kamp 2, 4, 6, 7, 9, 11, 13, 15 en 17, 9909BP,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8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16 mei 2025 verleend voor het bouwen van 9 huurwoningen op de locatie De Kamp 2, 4, 6, 7, 9, 11, 13, 15 en 17, 9909BP, Spijk.</meta:user-defined>
    <dc:language>nl</dc:language>
    <meta:user-defined meta:name="OVERHEIDop.locatietype/OVERHEIDop.gebiedsmarkering">Vlak</meta:user-defined>
    <meta:user-defined meta:name="DC.title">Kennisgeving besluit op aanvraag omgevingsvergunning De Kamp 2, 4, 6, 7, 9, 11, 13, 15 en 17, 9909BP, Sp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847</meta:user-defined>
    <meta:user-defined meta:name="OVERHEIDop.GmbID/DC.identifier">gmb-2025-220847</meta:user-defined>
    <meta:user-defined meta:name="OVERHEIDop.versieInformatie"/>
  </office:meta>
</office:document-meta>
</file>