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5-2025 hebben wij een reguliere omgevingsvergunning verleend voor het restaureren en verduurzamen van een woning op het adres Zaagmolenweg 6 in Delden. Deze vergunning staat ingeschreven onder zaaknummer 0000887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8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7078</meta:user-defined>
    <meta:user-defined meta:name="DCTERMS.abstract">het restaureren en verduurzam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5-2025 hebben wij een reguliere omgevingsvergunning verleend voor het restaureren en verduurzamen van een woning op het adres Zaagmolenweg 6 in Delden. Deze vergunning staat ingeschreven onder zaaknummer 0000887078.</meta:user-defined>
    <meta:user-defined meta:name="DCTERMS.W3CDTF/DCTERMS.available">2025-05-21</meta:user-defined>
    <meta:user-defined meta:name="DCTERMS.W3CDTF/OVERHEIDop.jaargang">2025</meta:user-defined>
    <meta:user-defined meta:name="OVERHEIDop.publicationIssue">220836</meta:user-defined>
    <meta:user-defined meta:name="OVERHEIDop.GmbID/DC.identifier">gmb-2025-220836</meta:user-defined>
    <meta:user-defined meta:name="OVERHEIDop.versieInformatie"/>
  </office:meta>
</office:document-meta>
</file>