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interne verbouwing en plaatsen dakkapellen aan Verlengde Marnixstraat 14, 2406 V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een interne verbouwing en plaatsen dakkapellen aan Verlengde Marnixstraat 14, 2406 VV Alphen aan den Rijn, geregistreerd onder nr. 04843521905 (voorheen bekend als 048434790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1-2025. De gemeente neemt daarover waarschijnlijk voor 12-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08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1905</meta:user-defined>
    <meta:user-defined meta:name="DCTERMS.abstract">Aanvraag vergunning voor een interne verbouwing en plaatsen dakkapellen aan Verlengde Marnixstraat 14, 2406 VV Alphen aan den Rijn</meta:user-defined>
    <dc:language>nl</dc:language>
    <meta:user-defined meta:name="OVERHEIDop.locatietype/OVERHEIDop.gebiedsmarkering">Punt</meta:user-defined>
    <meta:user-defined meta:name="DC.title">Aanvraag vergunning voor een interne verbouwing en plaatsen dakkapellen aan Verlengde Marnixstraat 14, 2406 VV Alphen aan den Rijn</meta:user-defined>
    <meta:user-defined meta:name="DCTERMS.W3CDTF/DCTERMS.available">2025-01-20</meta:user-defined>
    <meta:user-defined meta:name="DCTERMS.W3CDTF/OVERHEIDop.jaargang">2025</meta:user-defined>
    <meta:user-defined meta:name="OVERHEIDop.publicationIssue">22083</meta:user-defined>
    <meta:user-defined meta:name="OVERHEIDop.GmbID/DC.identifier">gmb-2025-22083</meta:user-defined>
    <meta:user-defined meta:name="OVERHEIDop.versieInformatie"/>
  </office:meta>
</office:document-meta>
</file>