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ngaloane 2, 9172 GS Ferwert, Bongaloane 2, 9172 GS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bben burgemeester en wethouders van de gemeente Noardeast-Fryslân een aanvraag ontvangen voor een omgevingsvergunning op locatie Bongaloane 2, 9172 GS Ferwert. De aanvraag is geregistreerd onder zaaknummer 2025-137278. De aanvraag betreft het bouwen van een opslag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82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2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278</meta:user-defined>
    <meta:user-defined meta:name="DCTERMS.abstract">Aanvraag omgevingsvergunning voor het bouwen van een opslagsilo op locatie Bongaloane 2, 9172 GS Ferwer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Bongaloane 2, 9172 GS Ferwert, Bongaloane 2, 9172 GS Ferw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828</meta:user-defined>
    <meta:user-defined meta:name="OVERHEIDop.GmbID/DC.identifier">gmb-2025-220828</meta:user-defined>
    <meta:user-defined meta:name="OVERHEIDop.versieInformatie"/>
  </office:meta>
</office:document-meta>
</file>