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plaatsen van dakkapellen, vergroten achterzijde van de woning, realiseren van een dakopbouw op de bestaande garage aan Kerkepad 38, 3754 NR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erker, plaatsen van dakkapellen, vergroten achterzijde van de woning, realiseren van een dakopbouw op de bestaande garage  aan Kerkepad 38, 3754 NR Eemdijk</text:span>
          </text:p>
            <text:p text:style-name="common-al">De gemeente Bunschoten heeft een aanvraag voor een omgevingsvergunning ontvangen. De vergunning is aangevraagd voor het realiseren van een erker, plaatsen van dakkapellen, vergroten achterzijde van de woning, realiseren van een dakopbouw op de bestaande garage aan Kerkepad 38,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08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167</meta:user-defined>
    <dc:language>nl</dc:language>
    <meta:user-defined meta:name="OVERHEIDop.locatietype/OVERHEIDop.gebiedsmarkering">Punt</meta:user-defined>
    <meta:user-defined meta:name="DC.title">Aanvraag vergunning voor het realiseren van een erker, plaatsen van dakkapellen, vergroten achterzijde van de woning, realiseren van een dakopbouw op de bestaande garage aan Kerkepad 38, 3754 NR Eemdijk</meta:user-defined>
    <meta:user-defined meta:name="DCTERMS.W3CDTF/DCTERMS.available">2025-05-21</meta:user-defined>
    <meta:user-defined meta:name="DCTERMS.W3CDTF/OVERHEIDop.jaargang">2025</meta:user-defined>
    <meta:user-defined meta:name="OVERHEIDop.publicationIssue">220825</meta:user-defined>
    <meta:user-defined meta:name="OVERHEIDop.GmbID/DC.identifier">gmb-2025-220825</meta:user-defined>
    <meta:user-defined meta:name="OVERHEIDop.versieInformatie"/>
  </office:meta>
</office:document-meta>
</file>