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rgosingel 27, 2548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aanpassen van een bestaande in- of uitrit bij het perceel Oostergosingel 27</text:p>
            <text:p text:style-name="common-al"/>
            <text:p text:style-name="common-al">Ons kenmerk: VTH2025-280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rgosingel 27, 2548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8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8004</meta:user-defined>
    <meta:user-defined meta:name="DCTERMS.abstract">het veranderen en aanpassen van een bestaande in- of uitrit bij het perceel Oostergosingel 27</meta:user-defined>
    <dc:language>nl</dc:language>
    <meta:user-defined meta:name="OVERHEIDop.locatietype/OVERHEIDop.gebiedsmarkering">Punt</meta:user-defined>
    <meta:user-defined meta:name="DC.title">Omgevingsvergunning - Aangevraagd, Oostergosingel 27, 2548 NW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24</meta:user-defined>
    <meta:user-defined meta:name="OVERHEIDop.GmbID/DC.identifier">gmb-2025-220824</meta:user-defined>
    <meta:user-defined meta:name="OVERHEIDop.versieInformatie"/>
  </office:meta>
</office:document-meta>
</file>