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 van Naamen van Eemneslaan 61, 8384 EC Wilhelmina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 van Naamen van Eemneslaan 61, 8384 EC Wilhelminaoord, voor het plaatsen van een Drentse Kapschuur (verzenddatum: 19-05-2025, zaaknummer: 2025-006713).</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08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71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M.A. van Naamen van Eemneslaan 61, 8384 EC Wilhelminaoord</meta:user-defined>
    <meta:user-defined meta:name="DCTERMS.W3CDTF/DCTERMS.available">2025-05-21</meta:user-defined>
    <meta:user-defined meta:name="DCTERMS.W3CDTF/OVERHEIDop.jaargang">2025</meta:user-defined>
    <meta:user-defined meta:name="OVERHEIDop.publicationIssue">220823</meta:user-defined>
    <meta:user-defined meta:name="OVERHEIDop.GmbID/DC.identifier">gmb-2025-220823</meta:user-defined>
    <meta:user-defined meta:name="OVERHEIDop.versieInformatie"/>
  </office:meta>
</office:document-meta>
</file>