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Rondje Blaricummermeent’ namens de Oranje vereniging Blaricum op 14 juni 2025 van 11.00 tot 17.00 uur in de Blaricummermeent</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Rondje Blaricummermeent’ namens de Oranje vereniging Blaricum op 14 juni 2025 van 11.00 tot 17.00 uur in de Blaricummermeent, verzonden 15 mei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08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Evenementenvergunning voor het organiseren van ‘Rondje Blaricummermeent’ namens de Oranje vereniging Blaricum op 14 juni 2025 van 11.00 tot 17.00 uur in de Blaricummermeent</meta:user-defined>
    <meta:user-defined meta:name="DCTERMS.W3CDTF/DCTERMS.available">2025-05-21</meta:user-defined>
    <meta:user-defined meta:name="DCTERMS.W3CDTF/OVERHEIDop.jaargang">2025</meta:user-defined>
    <meta:user-defined meta:name="OVERHEIDop.publicationIssue">220821</meta:user-defined>
    <meta:user-defined meta:name="OVERHEIDop.GmbID/DC.identifier">gmb-2025-220821</meta:user-defined>
    <meta:user-defined meta:name="OVERHEIDop.versieInformatie"/>
  </office:meta>
</office:document-meta>
</file>