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15 grondgebonden woningen – Beekweide II, Verzoeklocatie 20250510000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52</text:p>
            <text:p text:style-name="common-al">Omschrijving: Het realiseren van 15 grondgebonden woningen</text:p>
            <text:p text:style-name="common-al">Locatie: Beekweide II, Verzoeklocatie 2025051000045</text:p>
            <text:p text:style-name="common-al">Bouwactiviteit (omgevingsplan) </text:p>
            <text:p text:style-name="common-al">Datum ingediend: 10-05-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08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Het realiseren van 15 grondgebonden woningen – Beekweide II, Verzoeklocatie 2025051000045</meta:user-defined>
    <meta:user-defined meta:name="DCTERMS.W3CDTF/DCTERMS.available">2025-05-21</meta:user-defined>
    <meta:user-defined meta:name="DCTERMS.W3CDTF/OVERHEIDop.jaargang">2025</meta:user-defined>
    <meta:user-defined meta:name="OVERHEIDop.publicationIssue">220820</meta:user-defined>
    <meta:user-defined meta:name="OVERHEIDop.GmbID/DC.identifier">gmb-2025-220820</meta:user-defined>
    <meta:user-defined meta:name="OVERHEIDop.versieInformatie"/>
  </office:meta>
</office:document-meta>
</file>