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kleden met leem van een vijver aan Rayse Heide 1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2 mei 2025 van Van Boxmeer B.V. een melding ontvangen op grond van artikel 4.1266 van het Besluit activiteiten leefomgeving. De melding (DSO 2025051200187) gaat over het bekleden met leem van een vijver aan de Rayse Heide 1 te Helmond (AA07940038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526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08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0388</meta:user-defined>
    <dc:language>nl</dc:language>
    <meta:user-defined meta:name="OVERHEIDop.locatietype/OVERHEIDop.gebiedsmarkering">Woonplaats</meta:user-defined>
    <meta:user-defined meta:name="DC.title">Melding voor het bekleden met leem van een vijver aan Rayse Heide 1 te Helmond</meta:user-defined>
    <meta:user-defined meta:name="DCTERMS.W3CDTF/DCTERMS.available">2025-05-22</meta:user-defined>
    <meta:user-defined meta:name="DCTERMS.W3CDTF/OVERHEIDop.jaargang">2025</meta:user-defined>
    <meta:user-defined meta:name="OVERHEIDop.publicationIssue">220817</meta:user-defined>
    <meta:user-defined meta:name="OVERHEIDop.GmbID/DC.identifier">gmb-2025-220817</meta:user-defined>
    <meta:user-defined meta:name="OVERHEIDop.versieInformatie"/>
  </office:meta>
</office:document-meta>
</file>