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organiseren van de jaarlijkse Autorodeo op 17 juli 2025 bij Slennebroekerweg 11 in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5-2025</text:p>
            <text:p text:style-name="common-al">
            <text:span text:style-name="nadrukvet">Locatie:</text:span> Slennebroekerweg 11, 7722JT Dalfsen</text:p>
            <text:p text:style-name="common-al">
            <text:span text:style-name="nadrukvet">Zaakomschrijving:</text:span> het organiseren van de jaarlijkse Autorodeo op 17 juli 2025</text:p>
            <text:p text:style-name="common-al">
            <text:span text:style-name="nadrukvet">Zaaknummer:</text:span> Z/25/76219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21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21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081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1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1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2195</meta:user-defined>
    <meta:user-defined meta:name="DCTERMS.abstract">het organiseren van de jaarlijkse Autorodeo op 17 juli 2025</meta:user-defined>
    <dc:language>nl</dc:language>
    <meta:user-defined meta:name="OVERHEIDop.locatietype/OVERHEIDop.gebiedsmarkering">Vlak</meta:user-defined>
    <meta:user-defined meta:name="DC.title">Ontvangen aanvraag voor een omgevingsvergunning voor het organiseren van de jaarlijkse Autorodeo op 17 juli 2025 bij Slennebroekerweg 11 in Dalfsen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0816</meta:user-defined>
    <meta:user-defined meta:name="OVERHEIDop.GmbID/DC.identifier">gmb-2025-220816</meta:user-defined>
    <meta:user-defined meta:name="OVERHEIDop.versieInformatie"/>
  </office:meta>
</office:document-meta>
</file>