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82350417-db10-4239-ba43-b1801b0a94e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7-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text:list-style style:name="id1-3-2-1-1-31-6">
      <text:list-level-style-bullet text:bullet-char="•" text:level="1">
        <style:list-level-properties text:min-label-width="10mm"/>
      </text:list-level-style-bullet>
    </text:list-style>
  </office:automatic-styles>
  <office:body>
    <office:text>
      <text:p text:style-name="new_page_staatscourant"/>
      <text:p text:style-name="single-kop-titel">Verkeersmaatregel Wycker Grachtstraat</text:p>
      <text:section text:name="regeling_id1-3-2" text:style-name="regeling">
        <text:section text:name="aanhef_id1-3-2-1" text:style-name="aanhef">
          <text:section text:name="afkondiging_id1-3-2-1-1" text:style-name="afkondiging">
            <text:p text:style-name="afkondiging_top"/>
            <text:p text:style-name="al">Ruimte / Mobiliteit / 2025-1407124</text:p>
            <text:p text:style-name="al"/>
            <text:p text:style-name="al">Het college van burgemeester en wethouders van Maastricht neemt een verkeersbesluit voor het aanwijzen van een algemene gehandicaptenparkeerplaats.</text:p>
            <text:p text:style-name="al"/>
            <text:p text:style-name="al">
            <text:span text:style-name="nadrukvet">Overwegingen</text:span>
          </text:p>
            <text:p text:style-name="al">De Wycker Grachtstraat is een erftoegangsweg binnen de bebouwde kom van de gemeente Maastricht, en is bij de gemeente in beheer en onderhoud.</text:p>
            <text:p text:style-name="al"/>
            <text:p text:style-name="al">Ter hoogte van de Rechtstraat 74 is een parkeervak aangewezen als algemene gehandicaptenparkeerplaats. Het gebeurt regelmatig dat het parkeren op deze algemene gehandicaptenparkeerplaats wordt gehinderd door geparkeerde fietsen.</text:p>
            <text:p text:style-name="al"/>
            <text:p text:style-name="al">Het is daarom wenselijk om de algemene gehandicaptenparkeerplaats te verplaatsen. Een goede locatie is gevonden op de Wycker Grachtstraat ter hoogte van nummer 1. Deze locatie ligt ook centraler voor winkelbezoek.</text:p>
            <text:p text:style-name="al"/>
            <text:p text:style-name="al">Het parkeervak ter hoogte van de Wycker Grachtstraat 1 wordt daarom aangewezen als algemene gehandicaptenparkeerplaats.</text:p>
            <text:p text:style-name="al"/>
            <text:p text:style-name="al">Dit is besproken met vertegenwoordigers van het gehandicaptenparkeerplatform.</text:p>
            <text:p text:style-name="al"/>
            <text:p text:style-name="al">Deze maatregel wordt genomen om de veiligheid op de weg te verzekeren en het in stand houden van de weg en waarborgen van de bruikbaarheid daarvan.</text:p>
            <text:p text:style-name="al"/>
            <text:p text:style-name="al">Deze maatregel wordt genomen om het zoveel mogelijk waarborgen van de vrijheid van het verkeer.</text:p>
            <text:p text:style-name="al"/>
            <text:p text:style-name="al">Overeenkomstig artikel 24 van het BABW zijn de te nemen verkeersmaatregelen besproken met de Districtchef van politiedistrict Maastricht.</text:p>
            <text:p text:style-name="al"/>
            <text:p text:style-name="al">
            <text:span text:style-name="nadrukvet">BESLUITEN:</text:span>
          </text:p>
            <text:list text:style-name="id1-3-2-1-1-23">
              <text:list-item text:style-override="id1-3-2-1-1-23-1">
                <text:number>1.</text:number>
                <text:p text:style-name="al">in te trekken het bepaalde ten aanzien van de Wycker Grachtstraat in hun besluit van 23 november 2017, Ruimte / Mobiliteit / 2017-39064;</text:p>
              </text:list-item>
              <text:list-item text:style-override="id1-3-2-1-1-23-2">
                <text:number>2.</text:number>
                <text:p text:style-name="al">door het plaatsen van het bord E6 van bijlage I van het RVV 1990 het parkeervak ter hoogte van de Wycker Grachtstraat 1 aan te wijzen als algemene gehandicaptenparkeerplaats;</text:p>
              </text:list-item>
              <text:list-item text:style-override="id1-3-2-1-1-23-3">
                <text:number>3.</text:number>
                <text:p text:style-name="al">de verkeerstekens te plaatsen zoals aangegeven is in de bijlage;</text:p>
              </text:list-item>
            </text:list>
            <text:p text:style-name="al"/>
            <text:p text:style-name="al">
            <text:span text:style-name="nadrukcur">Bestaande maatregelen die in stand worden gehouden</text:span>
          </text:p>
            <text:p text:style-name="al"/>
            <text:list text:style-name="id1-3-2-1-1-27">
              <text:list-item text:style-override="id1-3-2-1-1-27-1">
                <text:number>4.</text:number>
                <text:p text:style-name="al">de borden B6 van bijlage I van het RVV 1990 en haaientanden om aan te geven dat bestuurders op de Wycker Grachtstraat voorrang dienen te verlenen aan het verkeer op de Wycker Brugstraat;</text:p>
              </text:list-item>
              <text:list-item text:style-override="id1-3-2-1-1-27-2">
                <text:number>5.</text:number>
                <text:p text:style-name="al">de borden C2 en C3 van bijlage I van het RVV 1990 en onderborden om de Wycker Grachtstraat aan te wijzen als eenrichtingsweg tussen de Bourgognestraat en de Sint Maartenslaan, geslote in de richting van de Bourgognestraat voor alle motorvoertuigen;</text:p>
              </text:list-item>
              <text:list-item text:style-override="id1-3-2-1-1-27-3">
                <text:number>6.</text:number>
                <text:p text:style-name="al">het bord E6 van bijlage I van het RVV 1990 om de parkeerplaats ter hoogte van nummer 3 aan te wijzen als algemene gehandicaptenparkeerplaats;</text:p>
              </text:list-item>
              <text:list-item text:style-override="id1-3-2-1-1-27-4">
                <text:number>7.</text:number>
                <text:p text:style-name="al">het bord E7 van bijlage I van het RVV 1990 en onderbord met de tekst “07-12h” om twee parkeerplaatsen ter hoogte van de Wycker Grachtstraat 3 aan te wijzen als gelegenheid voor het onmiddellijk laden en lossen van goederen.</text:p>
              </text:list-item>
            </text:list>
            <text:p text:style-name="al"/>
            <text:p text:style-name="al"/>
            <text:p text:style-name="al">
            <text:span text:style-name="nadrukvet">Gelet op:</text:span>
          </text:p>
            <text:list text:style-name="id1-3-2-1-1-31">
              <text:list-item text:style-override="id1-3-2-1-1-31-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10” is gemandateerd aan het afdelingshoofd Mobiliteit;</text:p>
              </text:list-item>
              <text:list-item text:style-override="id1-3-2-1-1-31-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31-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31-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31-5">
                <text:number>•</text:number>
                <text:p text:style-name="al">artikel 14 van het BABW, wordt de plaatsing van onderborden, zoals bedoeld in artikel 8, lid 2 en lid 3 van het BABW, in het betrokken verkeersbesluit tot uitdrukking gebracht;</text:p>
              </text:list-item>
              <text:list-item text:style-override="id1-3-2-1-1-31-6">
                <text:number>•</text:number>
                <text:p text:style-name="al">artikel 24 van het BABW ingevolge verkeerbesluiten worden genomen na overleg met de gemandateerde van de korpschef van het nationale politiekorps.</text:p>
              </text:list-item>
            </text:list>
            <text:p text:style-name="al"/>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21 mei 2025</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p text:style-name="al"/>
            <text:p text:style-name="al">
            <draw:frame><draw:text-box><text:section text:name="plaatje_id1-3-2-1-1-71-1" text:style-name="plaatje">
              <text:p text:style-name="illustratie_id1-3-2-1-1-71-1-1"><draw:frame draw:style-name="illustratie_id1-3-2-1-1-71-1-1" text:anchor-type="paragraph" svg:width="123.5mm" svg:height="174.7mm"><draw:image xlink:href="Pictures/Picture2i82350417-db10-4239-ba43-b1801b0a94e5.pn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1" style:parent-style-name="Standard">
      <style:paragraph-properties style:line-spacing="0mm" style:text-autospace="none" ofo:line-height="0.001cm"/>
    </style:style>
    <style:style style:family="graphic" style:name="illustratie_id1-3-2-1-1-7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20814</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814</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814</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Aanwijzen algemene gehandicaptenparkeerplaats - Wycker Grach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1407124</meta:user-defined>
    <meta:user-defined meta:name="OVERHEIDop.verkeersbordcode">E6</meta:user-defined>
    <dc:language>nl</dc:language>
    <meta:user-defined meta:name="OVERHEIDop.locatietype/OVERHEIDop.gebiedsmarkering">Punt</meta:user-defined>
    <meta:user-defined meta:name="DC.title">Verkeersmaatregel Wycker Grachtstraat</meta:user-defined>
    <meta:user-defined meta:name="DCTERMS.W3CDTF/DCTERMS.available">2025-05-21</meta:user-defined>
    <meta:user-defined meta:name="DCTERMS.W3CDTF/OVERHEIDop.jaargang">2025</meta:user-defined>
    <meta:user-defined meta:name="OVERHEIDop.publicationIssue">220814</meta:user-defined>
    <meta:user-defined meta:name="OVERHEIDop.GmbID/DC.identifier">gmb-2025-220814</meta:user-defined>
    <meta:user-defined meta:name="OVERHEIDop.versieInformatie"/>
  </office:meta>
</office:document-meta>
</file>