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ijkweg 12 te Andijk(bemonstering- c.q. analyseverplicht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Medemblik op 6 mei 2025 een (aanvullend) verzoek tot het stellen van maatwerkvoorschriften ontvangen. </text:p>
            <text:p text:style-name="common-al">Het gaat over de bemonstering- c.q. analyseverplichtingen van de SIX-reststroom op de locatie aan Dijkweg 12 te Andijk. Het verzoek (aanvraag) is geregistreerd onder het kenmerk </text:p>
            <text:p text:style-name="common-al">OMG-057232/DMS506461. </text:p>
            <text:p text:style-name="common-al">
            <text:span text:style-name="nadrukvet">Procedure</text:span>
          </text:p>
            <text:p text:style-name="common-al">De aanvraag zal worden behandeld volgens de reguliere procedure. Nadat de aanvraag is beoordeeld neemt de OD NHN namens gemeente Medemblik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last-al">
            <text:span text:style-name="nadrukvet">Meer informatie</text:span>Voor meer informatie kunt u contact opnemen met de Omgevingsdienst Noord-Holland Noord via postbus@odnhn.nl of het telefoonnummer 088-102 13 00. Wij verzoeken u hierbij het zaaknummer (OMG-057232/DMS5064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81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1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1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232/DMS506461</meta:user-defined>
    <meta:user-defined meta:name="DCTERMS.abstract">aanvraag </meta:user-defined>
    <dc:language>nl</dc:language>
    <meta:user-defined meta:name="OVERHEIDop.locatietype/OVERHEIDop.gebiedsmarkering">Adres</meta:user-defined>
    <meta:user-defined meta:name="DC.title">Ontvangst aanvraag omgevingsvergunning Dijkweg 12 te Andijk(bemonstering- c.q. analyseverplichtingen)</meta:user-defined>
    <meta:user-defined meta:name="DCTERMS.W3CDTF/DCTERMS.available">2025-05-21</meta:user-defined>
    <meta:user-defined meta:name="DCTERMS.W3CDTF/OVERHEIDop.jaargang">2025</meta:user-defined>
    <meta:user-defined meta:name="OVERHEIDop.publicationIssue">220813</meta:user-defined>
    <meta:user-defined meta:name="OVERHEIDop.GmbID/DC.identifier">gmb-2025-220813</meta:user-defined>
    <meta:user-defined meta:name="OVERHEIDop.versieInformatie"/>
  </office:meta>
</office:document-meta>
</file>