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onherroepelijk bestemmingsplan ‘Velp - Centrum 202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geen beroepschrift is ingediend tegen het vaststellingsbesluit van de gemeenteraad van 28 januari 2025 betreffende het bestemmingsplan 'Velp - Centrum 2023’. Hiermee is het bestemmingsplan vanaf 4 april 2025 geheel onherroepelijk geworden. </text:p>
            <text:p text:style-name="common-al">Het plan is in elektronische vorm te raadplegen via Regels op de Kaart van <text:a xlink:href="http://www.omgevingswet.overheid.nl/regels-op-de-kaart" xlink:type="simple">www.omgevingswet.overheid.nl/regels-op-de-kaart</text:a>. U kunt hier zoeken op adres of op plannaam. Ook is de volgende link te gebruiken: <text:a xlink:href="https://omgevingswet.overheid.nl/regels-op-de-kaart/documenten/NL-IMRO-0275-BPVC2023-VA01-2/" xlink:type="simple">https://omgevingswet.overheid.nl/regels-op-de-kaart/documenten/NL-IMRO-0275-BPVC2023-VA01-2/</text:a>.</text:p>
            <text:p text:style-name="common-al"/>
            <text:p text:style-name="last-al">Velp, 21 me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8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5.BPVC2023-VA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Geheel onherroepelijk bestemmingsplan ‘Velp - Centrum 2023’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12</meta:user-defined>
    <meta:user-defined meta:name="OVERHEIDop.GmbID/DC.identifier">gmb-2025-220812</meta:user-defined>
    <meta:user-defined meta:name="OVERHEIDop.versieInformatie"/>
  </office:meta>
</office:document-meta>
</file>