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eb4132a-feb8-47de-ab98-b4144b3543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Verkeersmaatregel Rechtstraat</text:p>
      <text:section text:name="regeling_id1-3-2" text:style-name="regeling">
        <text:section text:name="aanhef_id1-3-2-1" text:style-name="aanhef">
          <text:section text:name="afkondiging_id1-3-2-1-1" text:style-name="afkondiging">
            <text:p text:style-name="afkondiging_top"/>
            <text:p text:style-name="al">Ruimte / Mobiliteit / 2025-1329641</text:p>
            <text:p text:style-name="al"/>
            <text:p text:style-name="al">Het college van burgemeester en wethouders van Maastricht neemt een verkeersbesluit voor het aanwijzen van een gelegenheid voor het onmiddellijk laden en lossen van goederen.</text:p>
            <text:p text:style-name="al"/>
            <text:p text:style-name="al">
            <text:span text:style-name="nadrukvet">Overwegingen</text:span>
          </text:p>
            <text:p text:style-name="al">De Rechtstraat is een erftoegangsweg binnen de bebouwde kom van de gemeente Maastricht, en is bij de gemeente in beheer en onderhoud.</text:p>
            <text:p text:style-name="al"/>
            <text:p text:style-name="al">Ter hoogte van de Rechtstraat 74 is een parkeervak aangewezen als algemene gehandicaptenparkeerplaats. Het gebeurt regelmatig dat het parkeren op deze algemene gehandicaptenparkeerplaats wordt gehinderd door geparkeerde fietsen.</text:p>
            <text:p text:style-name="al"/>
            <text:p text:style-name="al">Het is daarom wenselijk om de algemene gehandicaptenparkeerplaats te verplaatsen. Een goede locatie is gevonden op de Wycker Grachtstraat ter hoogte van nummer 1. Deze locatie ligt ook centraler voor winkelbezoek.</text:p>
            <text:p text:style-name="al"/>
            <text:p text:style-name="al">Aan de Rechtstraat zijn veel winkels en horeca gelegen. De behoefte aan gelegenheid voor het onmiddellijk laden en lossen van goederen is hoog. Het parkeervak ter hoogte van de Rechtstraat 74 wordt daarom aangewezen als gelegenheid voor het onmiddellijk laden en lossen van goederen.</text:p>
            <text:p text:style-name="al"/>
            <text:p text:style-name="al">Deze maatregel wordt genomen om de veiligheid op de weg te verzekeren en het in stand houden van de weg en waarborgen van de bruikbaarheid daarvan.</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de Rechtstraat in hun besluit van 23 november 2017, Ruimte / Mobiliteit / 2017-39063;</text:p>
              </text:list-item>
              <text:list-item text:style-override="id1-3-2-1-1-21-2">
                <text:number>2.</text:number>
                <text:p text:style-name="al">de algemene gehandicaptenparkeerplaats ter hoogte van de Rechtstraat 74 op te heffen door het verwijderen van het bord E6 van bijlage I van het RVV 1990;</text:p>
              </text:list-item>
              <text:list-item text:style-override="id1-3-2-1-1-21-3">
                <text:number>3.</text:number>
                <text:p text:style-name="al">door het plaatsen van het bord E7 van bijlage I van het RVV 1990 het parkeervak ter hoogte van de Rechtstraat 74 aan te wijzen als gelegenheid voor het onmiddellijk laden en lossen van goederen;</text:p>
              </text:list-item>
              <text:list-item text:style-override="id1-3-2-1-1-21-4">
                <text:number>4.</text:number>
                <text:p text:style-name="al">de verkeerstekens te plaatsen zoals aangegeven is in de bijlage;</text:p>
              </text:list-item>
            </text:list>
            <text:p text:style-name="al"/>
            <text:p text:style-name="al">
            <text:span text:style-name="nadrukcur">Bestaande maatregelen die in stand worden gehouden</text:span>
          </text:p>
            <text:p text:style-name="al"/>
            <text:list text:style-name="id1-3-2-1-1-25">
              <text:list-item text:style-override="id1-3-2-1-1-25-1">
                <text:number>5.</text:number>
                <text:p text:style-name="al">de borden B6 van bijlage I van het RVV 1990 en haaientanden om aan te geven dat bestuurders voorrang dienen te verlenen aan het verkeer op de Wycker Brugstraat;</text:p>
              </text:list-item>
              <text:list-item text:style-override="id1-3-2-1-1-25-2">
                <text:number>6.</text:number>
                <text:p text:style-name="al">de borden C2 en C3 van bijlage I van het RVV 1990 en onderborden om de Rechtstraat gesloten te verklaren voor alle motorvoertuigen in noordelijke richting;</text:p>
              </text:list-item>
              <text:list-item text:style-override="id1-3-2-1-1-25-3">
                <text:number>7.</text:number>
                <text:p text:style-name="al">de borden E2 van bijlage I van het RVV 1990 om het verbod stil te staan voor beide zijden van de Rechtstraat tussen de Wycker Brugstraat en de Wycker Smedenstraat in te stellen;</text:p>
              </text:list-item>
              <text:list-item text:style-override="id1-3-2-1-1-25-4">
                <text:number>8.</text:number>
                <text:p text:style-name="al">de borden E7 van bijlage I van het RVV 1990 en onderborden met de tekst “07-11h” om aan te wijzen als gelegenheid voor het onmiddellijk laden en lossen van goederen vier parkeerplaatsen ter hoogte van Rechtstraat 60 t/m 70;</text:p>
              </text:list-item>
              <text:list-item text:style-override="id1-3-2-1-1-25-5">
                <text:number>9.</text:number>
                <text:p text:style-name="al">het bord E7 van bijlage I van het RVV 1990 en onderbord met de tekst “07-12h” om aan te wijzen als gelegenheid voor het onmiddellijk laden en lossen van goederen één parkeerplaats ter hoogte van Rechtstraat 82.</text:p>
              </text:list-item>
            </text:list>
            <text:p text:style-name="al"/>
            <text:p text:style-name="al"/>
            <text:p text:style-name="al">
            <text:span text:style-name="nadrukvet">Gelet op:</text:span>
          </text:p>
            <text:list text:style-name="id1-3-2-1-1-29">
              <text:list-item text:style-override="id1-3-2-1-1-2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9-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9-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9-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9-5">
                <text:number>•</text:number>
                <text:p text:style-name="al">artikel 14 van het BABW, wordt de plaatsing van onderborden, zoals bedoeld in artikel 8, lid 2 en lid 3 van het BABW, in het betrokken verkeersbesluit tot uitdrukking gebracht;</text:p>
              </text:list-item>
              <text:list-item text:style-override="id1-3-2-1-1-29-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1 me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0mm" svg:height="212.10000000000002mm"><draw:image xlink:href="Pictures/Picture2i9eb4132a-feb8-47de-ab98-b4144b3543d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8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gelegenheid voor laden en lossen van goederen - Rech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329641</meta:user-defined>
    <meta:user-defined meta:name="OVERHEIDop.verkeersbordcode">E6</meta:user-defined>
    <meta:user-defined meta:name="OVERHEIDop.verkeersbordcode">E7</meta:user-defined>
    <dc:language>nl</dc:language>
    <meta:user-defined meta:name="OVERHEIDop.locatietype/OVERHEIDop.gebiedsmarkering">Adres</meta:user-defined>
    <meta:user-defined meta:name="DC.title">Verkeersmaatregel Rechtstraat</meta:user-defined>
    <meta:user-defined meta:name="DCTERMS.W3CDTF/DCTERMS.available">2025-05-21</meta:user-defined>
    <meta:user-defined meta:name="DCTERMS.W3CDTF/OVERHEIDop.jaargang">2025</meta:user-defined>
    <meta:user-defined meta:name="OVERHEIDop.publicationIssue">220810</meta:user-defined>
    <meta:user-defined meta:name="OVERHEIDop.GmbID/DC.identifier">gmb-2025-220810</meta:user-defined>
    <meta:user-defined meta:name="OVERHEIDop.versieInformatie"/>
  </office:meta>
</office:document-meta>
</file>