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Vest 76, 5555X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5-2025 een besluit genomen op de aanvraag voor een omgevingsvergunning met zaaknummer <text:span text:style-name="nadrukvet">181151</text:span>.</text:p>
            <text:p text:style-name="common-al">De zaak betreft locatie De Vest 76, 5555XP Valkenswaard en heeft de omschrijving "wijzigen bestaande voorgevel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0-05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079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9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9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51</meta:user-defined>
    <meta:user-defined meta:name="DCTERMS.abstract">wijzigen bestaande voorgevel, De Vest 7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Vest 76, 5555XP Valkenswaar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98</meta:user-defined>
    <meta:user-defined meta:name="OVERHEIDop.GmbID/DC.identifier">gmb-2025-220798</meta:user-defined>
    <meta:user-defined meta:name="OVERHEIDop.versieInformatie"/>
  </office:meta>
</office:document-meta>
</file>