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nieuwbouw vrijstaande woning , [DPV00B02957] Diepenveen B 2957 , Nabij: ( kavel 184 plan Buurtschappen Steenbrugge Deventer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5-2025</text:p>
            <text:p text:style-name="common-al">
            <text:span text:style-name="nadrukvet">Locatie:</text:span> [DPV00B02957] Diepenveen B 2957, Nabij: ( kavel 184 plan Buurtschappen Steenbrugge Deventer )</text:p>
            <text:p text:style-name="common-al">
            <text:span text:style-name="nadrukvet">Zaakomschrijving:</text:span> het bouwen van een nieuwbouw vrijstaande woning</text:p>
            <text:p text:style-name="common-al">
            <text:span text:style-name="nadrukvet">Zaaknummer:</text:span> Z2025-000048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8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8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079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9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9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816</meta:user-defined>
    <meta:user-defined meta:name="DCTERMS.abstract">het bouwen van een nieuwbouw vrijstaan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nieuwbouw vrijstaande woning , [DPV00B02957] Diepenveen B 2957 , Nabij: ( kavel 184 plan Buurtschappen Steenbrugge Deventer )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795</meta:user-defined>
    <meta:user-defined meta:name="OVERHEIDop.GmbID/DC.identifier">gmb-2025-220795</meta:user-defined>
    <meta:user-defined meta:name="OVERHEIDop.versieInformatie"/>
  </office:meta>
</office:document-meta>
</file>